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b423" officeooo:paragraph-rsid="0012b423"/>
    </style:style>
    <style:style style:name="P2" style:family="paragraph" style:parent-style-name="Standard">
      <style:text-properties officeooo:rsid="00247f4b" officeooo:paragraph-rsid="0013db94"/>
    </style:style>
    <style:style style:name="P3" style:family="paragraph" style:parent-style-name="Standard">
      <style:text-properties officeooo:rsid="002cc4b1" officeooo:paragraph-rsid="002cc4b1"/>
    </style:style>
    <style:style style:name="P4" style:family="paragraph" style:parent-style-name="Text_20_body">
      <style:text-properties officeooo:rsid="002e26ff" officeooo:paragraph-rsid="002e26ff"/>
    </style:style>
    <style:style style:name="P5" style:family="paragraph" style:parent-style-name="Text_20_body">
      <style:text-properties officeooo:rsid="002e383b" officeooo:paragraph-rsid="002e383b"/>
    </style:style>
    <style:style style:name="P6" style:family="paragraph" style:parent-style-name="Text_20_body">
      <style:text-properties officeooo:rsid="002e383b" officeooo:paragraph-rsid="002e383b"/>
    </style:style>
    <style:style style:name="P7" style:family="paragraph" style:parent-style-name="Text_20_body">
      <style:text-properties officeooo:rsid="00310424" officeooo:paragraph-rsid="00310424"/>
    </style:style>
    <style:style style:name="P8" style:family="paragraph" style:parent-style-name="Text_20_body">
      <style:text-properties officeooo:rsid="003290de" officeooo:paragraph-rsid="003290de"/>
    </style:style>
    <style:style style:name="P9" style:family="paragraph" style:parent-style-name="Text_20_body">
      <style:text-properties officeooo:rsid="0037d216" officeooo:paragraph-rsid="0037d216"/>
    </style:style>
    <style:style style:name="P10" style:family="paragraph" style:parent-style-name="Text_20_body">
      <style:text-properties fo:color="#800000"/>
    </style:style>
    <style:style style:name="P11" style:family="paragraph" style:parent-style-name="Text_20_body">
      <style:text-properties fo:color="#000000" officeooo:paragraph-rsid="003a8c67"/>
    </style:style>
    <style:style style:name="P12" style:family="paragraph" style:parent-style-name="Text_20_body" style:list-style-name="L1">
      <style:text-properties fo:color="#000000" officeooo:paragraph-rsid="003a8c67"/>
    </style:style>
    <style:style style:name="P13" style:family="paragraph" style:parent-style-name="Text_20_body" style:list-style-name="L1">
      <style:text-properties fo:color="#000000" officeooo:paragraph-rsid="003bc3f0"/>
    </style:style>
    <style:style style:name="P14" style:family="paragraph" style:parent-style-name="Text_20_body">
      <style:text-properties fo:color="#000000" officeooo:paragraph-rsid="003d3f28"/>
    </style:style>
    <style:style style:name="P15" style:family="paragraph" style:parent-style-name="Text_20_body">
      <style:text-properties fo:color="#000000" officeooo:paragraph-rsid="003f45e2"/>
    </style:style>
    <style:style style:name="P16" style:family="paragraph" style:parent-style-name="Text_20_body">
      <style:text-properties fo:color="#000000" officeooo:rsid="00401c1a" officeooo:paragraph-rsid="00401c1a"/>
    </style:style>
    <style:style style:name="P17" style:family="paragraph" style:parent-style-name="Text_20_body">
      <style:text-properties officeooo:paragraph-rsid="003d3f28"/>
    </style:style>
    <style:style style:name="P18" style:family="paragraph" style:parent-style-name="Text_20_body">
      <style:text-properties officeooo:paragraph-rsid="003f45e2"/>
    </style:style>
    <style:style style:name="T1" style:family="text">
      <style:text-properties officeooo:rsid="002ad717"/>
    </style:style>
    <style:style style:name="T2" style:family="text">
      <style:text-properties fo:color="#800000"/>
    </style:style>
    <style:style style:name="T3" style:family="text">
      <style:text-properties fo:color="#800000" officeooo:rsid="003f45e2"/>
    </style:style>
    <style:style style:name="T4" style:family="text">
      <style:text-properties officeooo:rsid="003a8c67"/>
    </style:style>
    <style:style style:name="T5" style:family="text">
      <style:text-properties officeooo:rsid="003bc3f0"/>
    </style:style>
    <style:style style:name="T6" style:family="text">
      <style:text-properties officeooo:rsid="003d3f28"/>
    </style:style>
    <style:style style:name="T7" style:family="text">
      <style:text-properties fo:color="#000000"/>
    </style:style>
    <style:style style:name="T8" style:family="text">
      <style:text-properties fo:color="#000000" officeooo:rsid="003d3f28"/>
    </style:style>
    <style:style style:name="T9" style:family="text">
      <style:text-properties fo:color="#000000" officeooo:rsid="003f45e2"/>
    </style:style>
    <style:style style:name="T10" style:family="text">
      <style:text-properties officeooo:rsid="003f45e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yword: <text:span text:style-name="T1">idee tatuaggi</text:span></text:p>
      <text:p text:style-name="P3">TAG: </text:p>
      <text:p text:style-name="P1"/>
      <text:p text:style-name="Title"><text:span text:style-name="T1">I</text:span>dee tatuaggi, <text:span text:style-name="T1">quali? Quante e come scegliere tra tutte?</text:span></text:p>
      <text:h text:style-name="Heading_20_2" text:outline-level="2">Idee tatuaggi, un mondo pieno di colori, forme, stili e tradizioni. Nel corso della storia della Tattoo Art le idee Tattoo hanno seguito la scia della diffusione del tatuaggio.</text:h>
      <text:h text:style-name="Heading_20_3" text:outline-level="3">Idee tatuaggi: Stili &amp; Colori</text:h>
      <text:p text:style-name="P4">Quando si parla di idee tatuaggi viene in mente subito lo stile del tatuaggio stesso. Oggi esistono Optical, prospettici, puntinati, con sfumature ampie, con sfumature di piccole dimensioni, senza contorni, a macchie e nella tradizione si hanno invece quelli della Old School, Giapponesi, Tribali etc….</text:p>
      <text:p text:style-name="P5">Anche la scelta del colore è importante, esistono persone che amano prevalentemente l’inchiostro nero e scelgono di farsi realizzare i loro tatuaggi unicamente con questo inchiostro, mentre altre che decidono di optare per i colori.</text:p>
      <text:p text:style-name="P5">Ma stile e colore hanno qualcosa in comune?</text:p>
      <text:p text:style-name="P5">E’ molto facile rispondere a questa domanda. La risposta senza ombra di dubbio è si!</text:p>
      <text:p text:style-name="P7">Un esempio di questo sono i tatuaggi Old School. Questi senza colore non sarebbero la stessa cosa e certamente ciò influirebbe sullo stile stesso. Anche i tribali colorati non sono “efficaci” e in stile rispetto a quando vengono realizzati unicamente con l’inchiostro nero.</text:p>
      <text:h text:style-name="Heading_20_3" text:outline-level="3">Idee Tatuaggi quale fa al caso vostro</text:h>
      <text:p text:style-name="P8">Di idee per tattoo potete trovarne ormai ovunque, basta aprire una qualunque pagina internet dedicata al mondo dei tatuaggi per ritrovarvi davanti soggetti differenti, stili differenti, tanti colori e forme!</text:p>
      <text:p text:style-name="P8">Proprio per la vastità di scelta spesso le persone perdono molto tempo a trovare il soggetti o l’idea per il proprio tatuaggio. Un tempo c’erano solo i famosi cataloghi oggi invece la varietà abbonda, cosa fare quindi?</text:p>
      <text:p text:style-name="P8">Il nostro consiglio è quello di cercare un unico riferimento (partendo così) e se nel portale o nel catalogo acquistato, non trovate l’idea che cercavate o che possa andare bene per voi, solo in un secondo momento passate ad altri siti o ad altri cataloghi.</text:p>
      <text:p text:style-name="P8">In alternativa potete andare dal vostro tatuatore di fiducia e sfogliare i cataloghi che ha lui.</text:p>
      <text:h text:style-name="Heading_20_3" text:outline-level="3"><text:soft-page-break/>Idee tatuaggi: Il Tattoo Personalizzato</text:h>
      <text:p text:style-name="P9">Altra idea è quella di personalizzare il tatuaggio. Ormai sono molte le persone che scelgono questa soluzione infatti un tattoo personalizzato è sinonimo spesso di unicità, solo chi lo “indosserà” lo avrà e quindi non sarà uguale a nessun altro, magari trarrà ispirazione da uno stile o da un soggetto comune ma non sarà identico a quel soggetto e a quello stile.</text:p>
      <text:h text:style-name="Heading_20_3" text:outline-level="3">Idee tatuaggi: Le maggiori categorie</text:h>
      <text:p text:style-name="P11"><text:span text:style-name="T4">Ecco alcune categorie di tattoo:</text:span></text:p>
      <text:list xml:id="list7609396094311125454" text:style-name="L1">
        <text:list-item>
          <text:p text:style-name="P12">Tatuaggi Old School</text:p>
        </text:list-item>
        <text:list-item>
          <text:p text:style-name="P12">Tatuaggi Giapponesi</text:p>
        </text:list-item>
        <text:list-item>
          <text:p text:style-name="P12">Tatuaggi tribali</text:p>
        </text:list-item>
        <text:list-item>
          <text:p text:style-name="P12">Tatuaggi piccoli</text:p>
        </text:list-item>
        <text:list-item>
          <text:p text:style-name="P12">Tatuaggi scritte</text:p>
        </text:list-item>
        <text:list-item>
          <text:p text:style-name="P13">Tatuaggi <text:span text:style-name="T5">fiori</text:span></text:p>
        </text:list-item>
      </text:list>
      <text:p text:style-name="P14">I tatuaggi Old School <text:span text:style-name="T6">hanno vissuto un periodo di “calo” per poi tornare di moda per così dire.</text:span></text:p>
      <text:p text:style-name="P17"><text:span text:style-name="T8">I tatuaggi giapponesi invece hanno sempre mantenuto nel corso del tempo il loro fascino indiscusso, la Carpa Koi </text:span><text:span text:style-name="T9">ad esempio, </text:span><text:span text:style-name="T8">è uno dei soggetti certamente sempre rappresentato nel corso del tempo.</text:span><text:span text:style-name="T2"> </text:span></text:p>
      <text:p text:style-name="P18"><text:span text:style-name="T7">I tatuaggi tribali </text:span><text:span text:style-name="T9">sono sempre un alternativa valida ma anche un soggetto scelto da molti e che non ha mai subito un calo di interesse.</text:span><text:span text:style-name="T2"> </text:span></text:p>
      <text:p text:style-name="P15"><text:span text:style-name="T10">Tatuaggi piccoli e con scritte sono attualmente molto diffusi, entrambi interessanti e possono coniugare un pensiero con la scelta del proprio personale tattoo.</text:span></text:p>
      <text:p text:style-name="P16">Tatuaggi con fiori, questi per concludere, spaziano, la varietà è cosa tipica della natura quindi non è difficile ampliare la scelta e la possibilità di osservare tante grafiche quanti sono i fiori presenti in natur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7:24:18.907879738</meta:creation-date>
    <dc:date>2017-10-02T18:28:06.946005152</dc:date>
    <meta:editing-duration>PT6H5M</meta:editing-duration>
    <meta:editing-cycles>34</meta:editing-cycles>
    <meta:generator>LibreOffice/5.1.6.2$Linux_x86 LibreOffice_project/10m0$Build-2</meta:generator>
    <meta:document-statistic meta:table-count="0" meta:image-count="0" meta:object-count="0" meta:page-count="2" meta:paragraph-count="30" meta:word-count="556" meta:character-count="3418" meta:non-whitespace-character-count="2895"/>
  </office:meta>
</office:document-meta>
</file>